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verbouwen van het restaurant tot een benedenwoning, Vierakkerstraat 4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847</text:p>
            <text:p text:style-name="common-al">Omschrijving: het verbouwen van het restaurant tot een benedenwoning</text:p>
            <text:p text:style-name="common-al">Adres: Vierakkerstraat 4 te Huissen</text:p>
            <text:p text:style-name="common-al">Activiteit: Afwijken van regels in het omgevingsplan, Bouwactiviteit (omgevingsplan), Bouwactiviteit (technisch)</text:p>
            <text:p text:style-name="common-al">Besluit: Verlengd</text:p>
            <text:p text:style-name="common-al">Datum ondertekening: 24-07-2025</text:p>
            <text:p text:style-name="common-al">Datum verzending: 24-07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877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7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7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verbouwen van het restaurant tot een benedenwoning, Vierakkerstraat 4 te Huiss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778</meta:user-defined>
    <meta:user-defined meta:name="OVERHEIDop.GmbID/DC.identifier">gmb-2025-358778</meta:user-defined>
    <meta:user-defined meta:name="OVERHEIDop.versieInformatie"/>
  </office:meta>
</office:document-meta>
</file>