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plaatsen van de trap (constructieve wijziging), Van Lennepdreef 48 2353NL Leiderdorp,LDPZ2025-000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heeft besloten om de volgende omgevingsvergunning in te trekken (art. 5.40. Omgevingswet).</text:p>
            <text:p text:style-name="common-al">
            <text:span text:style-name="nadrukvet">Locatie:</text:span> Van Lennepdreef 48 2353NL Leiderdorp</text:p>
            <text:p text:style-name="common-al">
            <text:span text:style-name="nadrukvet">Zaaknummer:</text:span> LDPZ2025-000152</text:p>
            <text:p text:style-name="common-al">
            <text:span text:style-name="nadrukvet">Datum ontvangst aanvraag:</text:span> 13-06-2025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877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7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52</meta:user-defined>
    <meta:user-defined meta:name="DCTERMS.abstract">verplaatsen van de trap (constructieve wijzig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omgevingsvergunning voor het verplaatsen van de trap (constructieve wijziging), Van Lennepdreef 48 2353NL Leiderdorp,LDPZ2025-00015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77</meta:user-defined>
    <meta:user-defined meta:name="OVERHEIDop.GmbID/DC.identifier">gmb-2025-358777</meta:user-defined>
    <meta:user-defined meta:name="OVERHEIDop.versieInformatie"/>
  </office:meta>
</office:document-meta>
</file>