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ttenoord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Brittenoord 7, 3079 KA, muurdoorbraak. Een stuk van de draagmuur tussen de keuken en de woonkamer wordt verwijderd. Er wordt een stalenconstructie in plaats daarvan teruggebracht (datum besluit 13 augustus 2025, op dezelfde dag verzonden, dossiernummer OMV.25.07.00192).</text:p>
            <text:p text:style-name="common-al">Bezwaar bij verleende reguliere omgevingsvergunningen</text:p>
            <text:p text:style-name="common-al">Belang 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877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7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7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ittenoord 7</meta:user-defined>
    <meta:user-defined meta:name="DCTERMS.W3CDTF/DCTERMS.available">2025-08-15</meta:user-defined>
    <meta:user-defined meta:name="DCTERMS.W3CDTF/OVERHEIDop.jaargang">2025</meta:user-defined>
    <meta:user-defined meta:name="OVERHEIDop.publicationIssue">358774</meta:user-defined>
    <meta:user-defined meta:name="OVERHEIDop.GmbID/DC.identifier">gmb-2025-358774</meta:user-defined>
    <meta:user-defined meta:name="OVERHEIDop.versieInformatie"/>
  </office:meta>
</office:document-meta>
</file>