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4f8bfd9b-b04e-418c-84c5-257e6de200d4.png" manifest:media-type="image/png"/>
  <manifest:file-entry manifest:full-path="Pictures/Afbeelding12icade76e9-426d-4ae1-b1b0-5a5e42b6f71f.png" manifest:media-type="image/x-eps"/>
  <manifest:file-entry manifest:full-path="Pictures/afb1748362469i2a531ca1-b278-41a4-875a-ef07849199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2025-08-14 Ambacht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47</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text:p text:style-name="common-al">
            <draw:frame><draw:text-box><text:section text:name="plaatje_id1-3-2-2-1-36-1" text:style-name="plaatje">
              <text:p text:style-name="illustratie_id1-3-2-2-1-36-1-1"><draw:frame draw:style-name="illustratie_id1-3-2-2-1-36-1-1" text:anchor-type="paragraph" svg:width="100mm" svg:height="82.6mm"><draw:image xlink:href="Pictures/tabeli4f8bfd9b-b04e-418c-84c5-257e6de200d4.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Tonnageverbod (C21) (7,5 ton) zone</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9">
              <text:list-item text:style-override="id1-3-2-2-1-49-1">
                <text:number>•</text:number>
                <text:p text:style-name="al">het aantal voertuigbewegingen verminderd wordt en de voertuigkilometers gereduceerd worden</text:p>
              </text:list-item>
              <text:list-item text:style-override="id1-3-2-2-1-49-2">
                <text:number>•</text:number>
                <text:p text:style-name="al">het toepassen van efficiënte en duurzame stadslogistiek gefaciliteerd en gestimuleerd wordt</text:p>
              </text:list-item>
              <text:list-item text:style-override="id1-3-2-2-1-49-3">
                <text:number>•</text:number>
                <text:p text:style-name="al">de overlast gereduceerd wordt voor en door logistiek verkeer</text:p>
              </text:list-item>
              <text:list-item text:style-override="id1-3-2-2-1-49-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mbachtstraat</text:span>
            <text:span text:style-name="nadrukvet"/>(ter hoogte van de Nobelstraat; wegvak tussen Korte Jufferstraat en Nobelstraat)</text:p>
            <text:p text:style-name="common-al"/>
            <text:p text:style-name="common-al">Vaststellen: Gesloten in beide richtingen voor voertuigen, ruiters en geleiders van rij- of trekdieren of vee (C1) begin en einde zone volgens bijlage 1 van het RVV 1990 </text:p>
            <text:p text:style-name="common-al"/>
            <text:p text:style-name="common-al">
            <draw:frame><draw:text-box><text:section text:name="plaatje_id1-3-2-2-1-111-1" text:style-name="plaatje">
              <text:p text:style-name="illustratie_id1-3-2-2-1-111-1-1"><draw:frame draw:style-name="illustratie_id1-3-2-2-1-111-1-1" text:anchor-type="paragraph" svg:width="20mm" svg:height="26mm"><draw:image xlink:href="Pictures/Afbeelding12icade76e9-426d-4ae1-b1b0-5a5e42b6f71f.png" xlink:type="simple"/></draw:frame></text:p>
            </text:section></draw:text-box></draw:frame>
          </text:p>
            <text:p text:style-name="common-al">C1ze</text:p>
            <text:p text:style-name="common-al"/>
            <text:p text:style-name="common-al">Uitsnede uit bebordingsplan</text:p>
            <text:p text:style-name="common-al">
            <draw:frame><draw:text-box><text:section text:name="plaatje_id1-3-2-2-1-115-1" text:style-name="plaatje">
              <text:p text:style-name="illustratie_id1-3-2-2-1-115-1-1"><draw:frame draw:style-name="illustratie_id1-3-2-2-1-115-1-1" text:anchor-type="paragraph" svg:width="150mm" svg:height="105mm"><draw:image xlink:href="Pictures/afb1748362469i2a531ca1-b278-41a4-875a-ef07849199d3.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7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Abachtstraat (ter hoogte van de Nobelstraat; wegvak tussen Kromme Nieuwegracht en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47</meta:user-defined>
    <meta:user-defined meta:name="OVERHEIDop.verkeersbordcode">C1</meta:user-defined>
    <dc:language>nl</dc:language>
    <meta:user-defined meta:name="OVERHEIDop.locatietype/OVERHEIDop.gebiedsmarkering">Punt</meta:user-defined>
    <meta:user-defined meta:name="DC.title">2025-08-14 Ambachtstraat, Binnenstad, Geslotenverklaring, Verkeersmaatregelen Gemeente Utrecht</meta:user-defined>
    <meta:user-defined meta:name="DCTERMS.W3CDTF/DCTERMS.available">2025-08-18</meta:user-defined>
    <meta:user-defined meta:name="OVERHEIDop.externeBijlage">bebordingsplan|exb-2025-30158</meta:user-defined>
    <meta:user-defined meta:name="DCTERMS.W3CDTF/OVERHEIDop.jaargang">2025</meta:user-defined>
    <meta:user-defined meta:name="OVERHEIDop.publicationIssue">358772</meta:user-defined>
    <meta:user-defined meta:name="OVERHEIDop.GmbID/DC.identifier">gmb-2025-358772</meta:user-defined>
    <meta:user-defined meta:name="OVERHEIDop.versieInformatie"/>
  </office:meta>
</office:document-meta>
</file>