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legaliseren van een sportschool, Veilingweg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78</text:p>
            <text:p text:style-name="common-al">Omschrijving: het legaliseren van een sportschool</text:p>
            <text:p text:style-name="common-al">Adres: Veilingweg 9 a te Huissen</text:p>
            <text:p text:style-name="common-al">Activiteit: Afwijken van regels in het omgevingsplan</text:p>
            <text:p text:style-name="common-al">Besluit: Verlengd</text:p>
            <text:p text:style-name="common-al">Datum ondertekening: 29-07-2025</text:p>
            <text:p text:style-name="common-al">Datum verzending: 29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87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legaliseren van een sportschool, Veilingweg 9 te Huiss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69</meta:user-defined>
    <meta:user-defined meta:name="OVERHEIDop.GmbID/DC.identifier">gmb-2025-358769</meta:user-defined>
    <meta:user-defined meta:name="OVERHEIDop.versieInformatie"/>
  </office:meta>
</office:document-meta>
</file>