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Leij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9 mei 2025</text:span>, geregistreerd onder zaak(nummer) <text:span text:style-name="nadrukvet">Z2025-00006105</text:span>, voor:</text:p>
            <text:p text:style-name="common-al">Evenement: <text:span text:style-name="nadrukvet">Purple Festival, Groovepark en Nederpark</text:span></text:p>
            <text:p text:style-name="common-al">Locatie/adres: <text:span text:style-name="nadrukvet">Leijpark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Purple Festival op 28 augustus 2025 van 13:00u tot22:00u</text:p>
              </text:list-item>
              <text:list-item text:style-override="id1-3-2-1-1-6-2">
                <text:number>•</text:number>
                <text:p text:style-name="al">Groovepark Festival op 30 augustus 2025 van 14:00u tot 23:00u</text:p>
              </text:list-item>
              <text:list-item text:style-override="id1-3-2-1-1-6-3">
                <text:number>•</text:number>
                <text:p text:style-name="al">Nederpark op 31 augustus 2025 van 13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22 augustus 2025 tot29 augustus 2025 zullen er tussen 08:00u en 18:00u opbouwwerkzaamheden plaatsvinden of leveringen door leveranciers. De organisatie ziet erop toe dat het Leijpark tijdens de opbouwfase zo lang mogelijk toegankelijk blijft voor parkbezoekers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1 september 2025 tot3 september 2025 zullen er tussen 07:00u en 18:00u afbouwwerkzaamheden plaatsvinden. De organisatie ziet erop toe dat het Leijpark zo snel mogelijk weer toegankelijk voor parkbezoekers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0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6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105</meta:user-defined>
    <meta:user-defined meta:name="DCTERMS.abstract">Z2025-00006105 - Purple Festival, Groovepark en Nederpark</meta:user-defined>
    <dc:language>nl</dc:language>
    <meta:user-defined meta:name="OVERHEIDop.locatietype/OVERHEIDop.gebiedsmarkering">Punt</meta:user-defined>
    <meta:user-defined meta:name="DC.title">Besluit op aanvraag evenementenvergunning, Leijpark te Til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65</meta:user-defined>
    <meta:user-defined meta:name="OVERHEIDop.GmbID/DC.identifier">gmb-2025-358765</meta:user-defined>
    <meta:user-defined meta:name="OVERHEIDop.versieInformatie"/>
  </office:meta>
</office:document-meta>
</file>