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508, het bouwen van een woning en het realiseren van een uitweg Van Musschenbroeklaan (Almelo Noord Oost, vak 11, kavel 12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5 18:3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157508</meta:user-defined>
    <meta:user-defined meta:name="DCTERMS.abstract">het bouwen van een woning en het realiseren van een uitweg Van Musschenbroeklaan (Almelo Noord Oost, vak 11, kavel 12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508, het bouwen van een woning en het realiseren van een uitweg Van Musschenbroeklaan (Almelo Noord Oost, vak 11, kavel 12) te Almelo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76</meta:user-defined>
    <meta:user-defined meta:name="OVERHEIDop.GmbID/DC.identifier">gmb-2025-35876</meta:user-defined>
    <meta:user-defined meta:name="OVERHEIDop.versieInformatie"/>
  </office:meta>
</office:document-meta>
</file>