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Dr Beguinlaan 62, 2272 AL Voorburg - kenmerk 2268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7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8752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Dr Beguinlaan 62, 2272 AL Voorburg - kenmerk 226875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58</meta:user-defined>
    <meta:user-defined meta:name="OVERHEIDop.GmbID/DC.identifier">gmb-2025-358758</meta:user-defined>
    <meta:user-defined meta:name="OVERHEIDop.versieInformatie"/>
  </office:meta>
</office:document-meta>
</file>