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4A Infra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wij een melding ontvangen van H4A Infratechniek B.V. voor een activiteit langs de Duitslandweg te Ritthem, Perceelnummer: Vlissingen M 1698.</text:p>
            <text:p text:style-name="common-al">Het gaat om een melding in het kader van het Besluit activiteiten leefomgeving (Bal), over “I25M0453 - haag Duitslandweg”. De activiteit betreft het toepassen van grond ten behoeve van grondverbetering voor de aanplant van een haag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5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87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H4A Infratechniek B.V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57</meta:user-defined>
    <meta:user-defined meta:name="OVERHEIDop.GmbID/DC.identifier">gmb-2025-358757</meta:user-defined>
    <meta:user-defined meta:name="OVERHEIDop.versieInformatie"/>
  </office:meta>
</office:document-meta>
</file>