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jesdijk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luisjesdijk 58, 3087 AJ, sloop van de bebouwing waarbij de oostgevel en een deel van de fundering behouden blijft. Constructieve versterking van de oostgevel ten behoeve van het opvangen van de windbelasting. Dit word tijdelijk aangevraagd, voor de duur van 9,5 jaar (datum besluit 13 augustus 2025, op dezelfde dag verzonden, dossiernummer OMV.25.05.002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7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jesdijk 58</meta:user-defined>
    <meta:user-defined meta:name="DCTERMS.W3CDTF/DCTERMS.available">2025-08-15</meta:user-defined>
    <meta:user-defined meta:name="DCTERMS.W3CDTF/OVERHEIDop.jaargang">2025</meta:user-defined>
    <meta:user-defined meta:name="OVERHEIDop.publicationIssue">358751</meta:user-defined>
    <meta:user-defined meta:name="OVERHEIDop.GmbID/DC.identifier">gmb-2025-358751</meta:user-defined>
    <meta:user-defined meta:name="OVERHEIDop.versieInformatie"/>
  </office:meta>
</office:document-meta>
</file>