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nzestraat 121-2 1079VZ Amsterdam</text:p>
      <text:section text:name="zakelijke-mededeling_id1-3-2" text:style-name="zakelijke-mededeling">
        <text:section text:name="zakelijke-mededeling-tekst_id1-3-2-1" text:style-name="zakelijke-mededeling-tekst">
          <text:section text:name="tekst_id1-3-2-1-1" text:style-name="tekst">
            <text:p text:style-name="common-al">Omschrijving: legalisatieverzoek voor het veranderen van zolderbergingen (3e verdieping) tot twee verblijfsruimten waarvan een middels een trap bij de woning op de 2e verdieping is betrokken, terwijl andere (ontsloten via gemeenschappelijke trap) een zelfstandige studio kan zijn </text:p>
            <text:p text:style-name="common-al">Zaakadres: Hunzestraat 121-2 1079VZ Amsterdam</text:p>
            <text:p text:style-name="common-al">Datum ontvangst: 18-07-2025</text:p>
            <text:p text:style-name="common-al">Zaaknummer: Z2025-031294</text:p>
            <text:p text:style-name="common-al">DSO-nummer: 202507180170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75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5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5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1294</meta:user-defined>
    <meta:user-defined meta:name="DCTERMS.abstract">legalisatieverzoek voor veranderen zolderbergingen tot twee verblijfsruimten behorend de woning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unzestraat 121-2 1079VZ Amsterdam</meta:user-defined>
    <meta:user-defined meta:name="DCTERMS.W3CDTF/DCTERMS.available">2025-08-15</meta:user-defined>
    <meta:user-defined meta:name="DCTERMS.W3CDTF/OVERHEIDop.jaargang">2025</meta:user-defined>
    <meta:user-defined meta:name="OVERHEIDop.publicationIssue">358750</meta:user-defined>
    <meta:user-defined meta:name="OVERHEIDop.GmbID/DC.identifier">gmb-2025-358750</meta:user-defined>
    <meta:user-defined meta:name="OVERHEIDop.versieInformatie"/>
  </office:meta>
</office:document-meta>
</file>