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arperlaan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5 augustus  </text:p>
            <text:p text:style-name="common-al">Activiteit: Plaatsen dakkapel</text:p>
            <text:p text:style-name="common-al">Adres: Karperlaan 9 in Odijk</text:p>
            <text:p text:style-name="common-al">Zaaknummer: OV 1387390</text:p>
            <text:p text:style-name="common-al">Datum ontvangst aanvraag:  12 augustus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7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arperlaan 9 in Odij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47</meta:user-defined>
    <meta:user-defined meta:name="OVERHEIDop.GmbID/DC.identifier">gmb-2025-358747</meta:user-defined>
    <meta:user-defined meta:name="OVERHEIDop.versieInformatie"/>
  </office:meta>
</office:document-meta>
</file>