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uitenbar Carnaval 't College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20</text:p>
            <text:p text:style-name="common-al">Omschrijving: Buitenbar Carnaval 't College, ontheffing art. 35</text:p>
            <text:p text:style-name="common-al">Datum evenement: 01 en 02 maart 2025</text:p>
            <text:p text:style-name="common-al">Locatie: Het College 4, Eindhoven</text:p>
            <text:p text:style-name="common-al">Datum ontvangst: 23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20</meta:user-defined>
    <meta:user-defined meta:name="DCTERMS.abstract">Buitenbar Carnaval 't College, ontheffing art. 35</meta:user-defined>
    <dc:language>nl</dc:language>
    <meta:user-defined meta:name="OVERHEIDop.locatietype/OVERHEIDop.gebiedsmarkering">Punt</meta:user-defined>
    <meta:user-defined meta:name="DC.title">Ingekomen evenementenaanvraag: Buitenbar Carnaval 't College, ontheffing art. 3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74</meta:user-defined>
    <meta:user-defined meta:name="OVERHEIDop.GmbID/DC.identifier">gmb-2025-35874</meta:user-defined>
    <meta:user-defined meta:name="OVERHEIDop.versieInformatie"/>
  </office:meta>
</office:document-meta>
</file>