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in- en uitrit en plaatsen van een carport, Swalmstraat 6 5626D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423</text:p>
            <text:p text:style-name="common-al">Omschrijving: aanleggen van een in- en uitrit en plaats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6 5626DM Eindhoven</text:p>
              </text:list-item>
            </text:list>
            <text:p text:style-name="common-al">Soort aanvraag: Aanlegactiviteit (uitweg), Bouwactiviteit (bouwtechnisch deel), Bouwactiviteit (ruimtelijk deel)</text:p>
            <text:p text:style-name="common-al">Besluit: Buiten behandeling gesteld</text:p>
            <text:p text:style-name="common-al">Besluitdatum: 13-08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7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23</meta:user-defined>
    <meta:user-defined meta:name="DCTERMS.abstract">aanleggen van een in- en uitrit en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leggen van een in- en uitrit en plaatsen van een carport, Swalmstraat 6 5626DM Eindhoven Gemeente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9</meta:user-defined>
    <meta:user-defined meta:name="OVERHEIDop.GmbID/DC.identifier">gmb-2025-358739</meta:user-defined>
    <meta:user-defined meta:name="OVERHEIDop.versieInformatie"/>
  </office:meta>
</office:document-meta>
</file>