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TAM-voorbereidingsbesluit bedrijfsverzamelgebouwen, bedrijfsunits, opslag- en/of - garageboxen op bedrijventerre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ken ingevolge het bepaalde in artikel 4.14 van de Omgevingswet en het delegatiebesluit d.d. 7 juli 2022 (Omgevingswet: delegatie omgevingsplan en voorbereidingsbesluit 2022) bekend dat zij op 12 augustus 2025 de voorbereidingsregels TAM-voorbereidingsbesluit bedrijfsverzamelgebouwen, bedrijfsunits, opslag- en/of - garageboxen op bedrijventerreinen hebben vastgesteld. </text:p>
            <text:p text:style-name="common-al">Het doel van het voorbereidingsbesluit is het tegengaan van kleinschalige bedrijfsunits en opslag- en garageboxen van kleiner dan 150 m<text:span text:style-name="sup">2 </text:span>op locaties die beschikbaar moeten blijven voor hogere milieu categorieën en/of groter ruimtebeslag. Het werkingsgebied omvat de bedrijventerreinen ‘t-Zand, Breeven en Heide, zoals is weergegeven op <text:a xlink:href="http://www.ruimtelijkeplannen.nl" xlink:type="simple">www.ruimtelijkeplannen.nl</text:a> en <text:a xlink:href="http://www.omgevingswet.overheid.nl/regels-op-de-kaart" xlink:type="simple">www.omgevingswet.overheid.nl/regels-op-de-kaart</text:a> met identificatienummer ’NL.IMRO.0753.tamvbbedrijf-VG01’. De reden dat nu een voorbereidingsbesluit wordt voorgesteld, is dat nog geen wijziging van het omgevingsplan is vastgesteld.  </text:p>
            <text:p text:style-name="common-al">Het voorbereidingsbesluit treedt in werking op 16 augustus 2025 en geldt voor de duur van anderhalf jaar. </text:p>
            <text:p text:style-name="common-al">Het besluit kan vanaf de dag van publicatie worden ingezien bij de receptie van het gemeentehuis, Dorpsplein 2 te Best. Het voorbereidingsbesluit is digitaal beschikbaar op <text:a xlink:href="http://www.ruimtelijkeplannen.nl" xlink:type="simple">www.ruimtelijkeplannen.nl</text:a> en <text:a xlink:href="http://www.omgevingswet.overheid.nl/regels-op-de-kaart" xlink:type="simple">www.omgevingswet.overheid.nl/regels-op-de-kaart</text:a>. Tegen het voorbereidingsbesluit kan, op grond van de Omgevingswet en artikel 8:5 van de Algemene wet bestuursrecht, geen bezwaar en beroep worden aangetekend.  </text:p>
            <text:p text:style-name="common-al">Best, 15 augustus 2025 </text:p>
            <text:p text:style-name="common-al">Burgemeester en wethouders gemeente 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873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3.tamvbbedrijf-VG01</meta:user-defined>
    <meta:user-defined meta:name="OVERHEIDop.Plansoort/OVERHEIDop.plansoort">voorbereidingsbesluit</meta:user-defined>
    <dc:language>nl</dc:language>
    <meta:user-defined meta:name="OVERHEIDop.locatietype/OVERHEIDop.gebiedsmarkering">Gemeente</meta:user-defined>
    <meta:user-defined meta:name="DC.title">Vaststelling TAM-voorbereidingsbesluit bedrijfsverzamelgebouwen, bedrijfsunits, opslag- en/of - garageboxen op bedrijventerrein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34</meta:user-defined>
    <meta:user-defined meta:name="OVERHEIDop.GmbID/DC.identifier">gmb-2025-358734</meta:user-defined>
    <meta:user-defined meta:name="OVERHEIDop.versieInformatie"/>
  </office:meta>
</office:document-meta>
</file>