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Oude Markt 1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3 mei 2025, geregistreerd onder zaak(nummer) <text:span text:style-name="nadrukvet">Z2025-00006292</text:span>, aangaande:</text:p>
            <text:p text:style-name="common-al">Omschrijving/naam: <text:span text:style-name="nadrukvet">wijziging van een bestaande handelsreclame op gevel</text:span></text:p>
            <text:p text:style-name="common-al">Locatie/adres: <text:span text:style-name="nadrukvet">Oude Markt 1, 5038TJ Tilburg</text:span></text:p>
            <text:p text:style-name="common-al">Door het verlengen van de behandeltijd/beslistermijn eindigt deze momenteel op <text:span text:style-name="nadrukvet">22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2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292</meta:user-defined>
    <meta:user-defined meta:name="DCTERMS.abstract">Z2025-00006292 - wijziging van een bestaande handelsreclame op gev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Oude Markt 1, 5038TJ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3</meta:user-defined>
    <meta:user-defined meta:name="OVERHEIDop.GmbID/DC.identifier">gmb-2025-358733</meta:user-defined>
    <meta:user-defined meta:name="OVERHEIDop.versieInformatie"/>
  </office:meta>
</office:document-meta>
</file>