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ekstraat 3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8-2025 een besluit genomen op de aanvraag voor een omgevingsvergunning met zaaknummer <text:span text:style-name="nadrukvet">33680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ekstraat 3 6027NM Soerendonk</text:p>
              </text:list-item>
            </text:list>
            <text:p text:style-name="common-al">en heeft de omschrijving "Verbouw- en aanbouw woning". </text:p>
            <text:p text:style-name="common-al">De vergunning is verleend.Wij hebben besloten de omgevingsvergunning te verlenen voor het volgende onderdeel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7-08-2025 en duurt 6 weken, tot 18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87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807</meta:user-defined>
    <meta:user-defined meta:name="DCTERMS.abstract">Verbouw- en aanbouw woning Beekstraat 3 Soerendonk - DSO 20250628001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Beekstraat 3 6027NM Soerendon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32</meta:user-defined>
    <meta:user-defined meta:name="OVERHEIDop.GmbID/DC.identifier">gmb-2025-358732</meta:user-defined>
    <meta:user-defined meta:name="OVERHEIDop.versieInformatie"/>
  </office:meta>
</office:document-meta>
</file>