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entresolvloer, Nijverheidsweg 46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breiden van de entresolvloer op de locatie Nijverheidsweg 46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augustus 2025. De gemeente Hendrik-Ido-Ambacht neemt daarover uiterlijk 6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87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Betreft: Aanvraag op locatie Nijverheidsweg 46, 3341LJ Hendrik-Ido-Ambacht</meta:user-defined>
    <dc:language>nl</dc:language>
    <meta:user-defined meta:name="OVERHEIDop.locatietype/OVERHEIDop.gebiedsmarkering">Vlak</meta:user-defined>
    <meta:user-defined meta:name="DC.title">Aanvraag vergunning voor het uitbreiden van de entresolvloer, Nijverheidsweg 46, 3341LJ Hendrik-Ido-Ambach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0</meta:user-defined>
    <meta:user-defined meta:name="OVERHEIDop.GmbID/DC.identifier">gmb-2025-358730</meta:user-defined>
    <meta:user-defined meta:name="OVERHEIDop.versieInformatie"/>
  </office:meta>
</office:document-meta>
</file>