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175482-c6d3-4abc-81c3-cf13160308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Herenbrug,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81165</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Heren</text:span>
            <text:span text:style-name="nadrukvet">brug</text:span>
            <text:span text:style-name="nadrukvet"/>(ter hoogte van/tegenover het pand Maliesingel huisnummer 20; wegvak: tussen de Maliesingel en Herenstraat)</text:p>
            <text:p text:style-name="common-al">Vaststellen: Gesloten voor vrachtauto’s (C7) zone, begin volgens bijlage 1 van het RVV 1990</text:p>
            <text:p text:style-name="common-al"/>
            <text:p text:style-name="common-al">
            <text:span text:style-name="nadrukvet">Heren</text:span>
            <text:span text:style-name="nadrukvet">brug</text:span>
            <text:span text:style-name="nadrukvet"/>(ter hoogte van de Herenstraat; wegvak: tussen Herenstraat en de Maliesingel)</text:p>
            <text:p text:style-name="common-al">Vaststellen: Gesloten voor vrachtauto’s (C7) zone, eind volgens bijlage 1 van het RVV 1990</text:p>
            <text:p text:style-name="common-al"/>
            <text:p text:style-name="common-al"/>
            <text:p text:style-name="common-al">
            <draw:frame><draw:text-box><text:section text:name="plaatje_id1-3-2-2-1-128-1" text:style-name="plaatje">
              <text:p text:style-name="illustratie_id1-3-2-2-1-128-1-1"><draw:frame draw:style-name="illustratie_id1-3-2-2-1-128-1-1" text:anchor-type="paragraph" svg:width="95.7mm" svg:height="109.7mm"><draw:image xlink:href="Pictures/Afbeelding1i2a175482-c6d3-4abc-81c3-cf1316030884.png" xlink:type="simple"/></draw:frame></text:p>
            </text:section></draw:text-box></draw:frame>
          </text:p>
            <text:p text:style-name="common-al"> Vast te stellen C7 zone, begin en eind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7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7 zone, begin en eind - Herenbrug (ter hoogte van/tegenover het pand Maliesingel huisnummer 20 en ter hoogte van de Her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81165</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2025-08-14 Herenbrug,  Binnenstad, Vrachtautoverbod, Verkeersmaatregelen Gemeente Utrecht</meta:user-defined>
    <meta:user-defined meta:name="DCTERMS.W3CDTF/DCTERMS.available">2025-08-18</meta:user-defined>
    <meta:user-defined meta:name="OVERHEIDop.externeBijlage">Bebordingsplan Toegangsbeleid binnenstad|exb-2025-30140</meta:user-defined>
    <meta:user-defined meta:name="DCTERMS.W3CDTF/OVERHEIDop.jaargang">2025</meta:user-defined>
    <meta:user-defined meta:name="OVERHEIDop.publicationIssue">358729</meta:user-defined>
    <meta:user-defined meta:name="OVERHEIDop.GmbID/DC.identifier">gmb-2025-358729</meta:user-defined>
    <meta:user-defined meta:name="OVERHEIDop.versieInformatie"/>
  </office:meta>
</office:document-meta>
</file>