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cultuurfeest Crabbehof op 20 september 2025 op de locatie De Savornin Lohmanweg 100 te Dordrecht zaaknummer Z-25-4689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cultuurfeest Crabbehof op 20 september 2025 op de locatie Savornin Lohmanweg 10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7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cultuurfeest Crabbehof op 20 september 2025 op de locatie De Savornin Lohmanweg 100 te Dordrecht zaaknummer Z-25-468924</meta:user-defined>
    <meta:user-defined meta:name="DCTERMS.W3CDTF/DCTERMS.available">2025-08-15</meta:user-defined>
    <meta:user-defined meta:name="DCTERMS.W3CDTF/OVERHEIDop.jaargang">2025</meta:user-defined>
    <meta:user-defined meta:name="OVERHEIDop.publicationIssue">358726</meta:user-defined>
    <meta:user-defined meta:name="OVERHEIDop.GmbID/DC.identifier">gmb-2025-358726</meta:user-defined>
    <meta:user-defined meta:name="OVERHEIDop.versieInformatie"/>
  </office:meta>
</office:document-meta>
</file>