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Stevensmarkt, bij de Brink 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augustus 2025</text:p>
            <text:p text:style-name="common-al">Locatie : De brink 5 te Werkhoven. rond de kerk en op de Brink naast de kerk en op de Herenstraat voor de Kerk</text:p>
            <text:p text:style-name="common-al">Datum en tijdstip van het evenement: 6 september 2025, van 12:00 uur tot 17:00 uur.</text:p>
            <text:p text:style-name="common-al">zaaknummer: 1367768</text:p>
            <text:p text:style-name="common-al">Bestuursorgaan: burgemeester </text:p>
            <text:p text:style-name="common-al">Datum verzending besluit: 12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7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Stevensmarkt, bij de Brink 5 in Werkhoven</meta:user-defined>
    <meta:user-defined meta:name="DCTERMS.W3CDTF/DCTERMS.available">2025-08-15</meta:user-defined>
    <meta:user-defined meta:name="DCTERMS.W3CDTF/OVERHEIDop.jaargang">2025</meta:user-defined>
    <meta:user-defined meta:name="OVERHEIDop.publicationIssue">358724</meta:user-defined>
    <meta:user-defined meta:name="OVERHEIDop.GmbID/DC.identifier">gmb-2025-358724</meta:user-defined>
    <meta:user-defined meta:name="OVERHEIDop.versieInformatie"/>
  </office:meta>
</office:document-meta>
</file>