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Carnavalsvereninging de Wespelle</text:span> voor Optocht Brokkelze d.d. 15-2-2026 op locatie kern Rimburg; </text:p>
            <text:p text:style-name="common-al">* Aanvraag evenementenvergunning van<text:span text:style-name="nadrukvet"> Jachthoornblazers Sint Hubertus Nieuwenhagen</text:span> voor Waldfest 2025 d.d. 24-8-2025 op locatie kapel Nieuwenhagerheide, Uurwerkersweg 66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87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Gemeente Landgraaf - Aangevraagde meldingen klein evenement / evenementenvergunningen week 3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722</meta:user-defined>
    <meta:user-defined meta:name="OVERHEIDop.GmbID/DC.identifier">gmb-2025-358722</meta:user-defined>
    <meta:user-defined meta:name="OVERHEIDop.versieInformatie"/>
  </office:meta>
</office:document-meta>
</file>