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Balijelaan 3, 3521GJ Utrecht, GU-Z2025-0024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3, 3521GJ Utrecht</text:p>
            <text:p text:style-name="common-al">GU-Z2025-0024467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72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4467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Balijelaan 3, 3521GJ Utrecht, GU-Z2025-0024467</meta:user-defined>
    <meta:user-defined meta:name="OVERHEIDop.datumEindeReactietermijn">2025-09-24</meta:user-defined>
    <meta:user-defined meta:name="OVERHEIDop.terinzageleggingBG">https://jeleefomgeving.nl/inzien/002220647/2475a2f7-3fd0-48dd-905b-11a72da68a66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21</meta:user-defined>
    <meta:user-defined meta:name="OVERHEIDop.GmbID/DC.identifier">gmb-2025-358721</meta:user-defined>
    <meta:user-defined meta:name="OVERHEIDop.versieInformatie"/>
  </office:meta>
</office:document-meta>
</file>