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Tuin &amp; Zo in de periode van 17 februari tot en met 2 maart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14 reclame-driehoeksborden ten behoeve van Tuin &amp; Zo in de periode van 17 februari 2025 tot en met 2 maart 2025. Verleend en verzonden op 21 januari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9 januar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5872</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72</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72</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ten behoeve van Tuin &amp; Zo in de periode van 17 februari tot en met 2 maart 2025</meta:user-defined>
    <meta:user-defined meta:name="DCTERMS.W3CDTF/DCTERMS.available">2025-01-29</meta:user-defined>
    <meta:user-defined meta:name="DCTERMS.W3CDTF/OVERHEIDop.jaargang">2025</meta:user-defined>
    <meta:user-defined meta:name="OVERHEIDop.publicationIssue">35872</meta:user-defined>
    <meta:user-defined meta:name="OVERHEIDop.GmbID/DC.identifier">gmb-2025-35872</meta:user-defined>
    <meta:user-defined meta:name="OVERHEIDop.versieInformatie"/>
  </office:meta>
</office:document-meta>
</file>