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2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MW Team</text:span> voor MW Huisgala 8 d.d. 4-10-2025 op locatie Reeweg 116; </text:p>
            <text:p text:style-name="common-al">Verzenddatum: 8 augustus 2025</text:p>
            <text:p text:style-name="common-al">* Verleende evenementenvergunning aan <text:span text:style-name="nadrukvet">Landgraafs Mannenkoor St. Joseph</text:span> voor Misa Criolla d.d. 7-9-2025 op locatie Heigank 1; </text:p>
            <text:p text:style-name="common-al">Verzenddatum: 8 augustus 2025</text:p>
            <text:p text:style-name="common-al">* Verleende evenementenvergunning aan <text:span text:style-name="nadrukvet"> Gemeente Landgraaf</text:span> voor Remwegdemonstratie d.d. 3-9-2025 op locatie gedeelte Kakertsweg gelegen tussen de Juliana van Stolbergstraat en de Willem van Oranjestraat; </text:p>
            <text:p text:style-name="common-al">Verzenddatum: 12 augustus 2025</text:p>
            <text:p text:style-name="common-al">* Verleende evenementenvergunning aan<text:span text:style-name="nadrukvet"> Parochiefederatie Schaesberg, Nieuwenhagen en Nieuwenhagerheide</text:span> voor 325 jr Petrus en Paulus kerk d.d. 13-9 en 14-9-2025 op locatie Kerkplein. </text:p>
            <text:p text:style-name="common-al">Verzenddatum: 12 augustus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87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32</meta:user-defined>
    <meta:user-defined meta:name="DCTERMS.W3CDTF/DCTERMS.available">2025-08-20</meta:user-defined>
    <meta:user-defined meta:name="DCTERMS.W3CDTF/OVERHEIDop.jaargang">2025</meta:user-defined>
    <meta:user-defined meta:name="OVERHEIDop.publicationIssue">358719</meta:user-defined>
    <meta:user-defined meta:name="OVERHEIDop.GmbID/DC.identifier">gmb-2025-358719</meta:user-defined>
    <meta:user-defined meta:name="OVERHEIDop.versieInformatie"/>
  </office:meta>
</office:document-meta>
</file>