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Odulphusstraat 69, 8574 SZ Bakhuizen: aanvraag omgevingsvergunning vestigen van een kapperszaak in het dorpshuis. (Z.860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5 is een omgevingsvergunning aangevraagd voor deze locatie. De aanvraag omvat het vestigen van een kapperszaak in het dorpshui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871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1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1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0430</meta:user-defined>
    <dc:language>nl</dc:language>
    <meta:user-defined meta:name="OVERHEIDop.locatietype/OVERHEIDop.gebiedsmarkering">Punt</meta:user-defined>
    <meta:user-defined meta:name="DC.title">Sint Odulphusstraat 69, 8574 SZ Bakhuizen: aanvraag omgevingsvergunning vestigen van een kapperszaak in het dorpshuis. (Z.860430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17</meta:user-defined>
    <meta:user-defined meta:name="OVERHEIDop.GmbID/DC.identifier">gmb-2025-358717</meta:user-defined>
    <meta:user-defined meta:name="OVERHEIDop.versieInformatie"/>
  </office:meta>
</office:document-meta>
</file>