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3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voor drie muurdoorbraken (thv BG, 1e- en 2e verdieping) en veranderen van zolderbergingen (3e verdieping) tot een zelfstandige studio en een verblijfsruimte met badkamer welke bij woning op de 2e verdieping middels een trap zijn betrokken </text:p>
            <text:p text:style-name="common-al">Zaakadres: Hunzestraat 123-H 1079VZ Amsterdam</text:p>
            <text:p text:style-name="common-al">Datum ontvangst: 18-07-2025</text:p>
            <text:p text:style-name="common-al">Zaaknummer: Z2025-031295</text:p>
            <text:p text:style-name="common-al">DSO-nummer: 2025071801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5</meta:user-defined>
    <meta:user-defined meta:name="DCTERMS.abstract">legaliseren muurdoorbraken op 3 bouwlagen, veranderen 3E verd (zolder) tot een zelfstandige studio en verblijfsruimten behorend bij woning op 2E v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3-H 1079VZ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6</meta:user-defined>
    <meta:user-defined meta:name="OVERHEIDop.GmbID/DC.identifier">gmb-2025-358716</meta:user-defined>
    <meta:user-defined meta:name="OVERHEIDop.versieInformatie"/>
  </office:meta>
</office:document-meta>
</file>