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Nieuweweg Westerhaar-Vriezenveensewijk, 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8596</text:p>
            <text:p text:style-name="common-al">
            <text:span text:style-name="nadrukvet">Datum afgehandeld:</text:span> 23 mei 2025</text:p>
            <text:p text:style-name="common-al">
            <text:span text:style-name="nadrukvet">Locatie: </text:span>Nieuweweg Westerhaar-Vriezenveensewijk</text:p>
            <text:p text:style-name="common-al">
            <text:span text:style-name="nadrukvet">Projectomschrijving: </text:span>ODT publicatie - De melding heeft betrekking op de activiteit: "toepassen van grond of baggerspecie op of in de landbod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85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871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830</meta:user-defined>
    <meta:user-defined meta:name="DCTERMS.abstract"> Toepassen van grond of baggerspecie op of in de landbodem blokhors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Nieuweweg Westerhaar-Vriezenveensewijk,  geacceptee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15</meta:user-defined>
    <meta:user-defined meta:name="OVERHEIDop.GmbID/DC.identifier">gmb-2025-358715</meta:user-defined>
    <meta:user-defined meta:name="OVERHEIDop.versieInformatie"/>
  </office:meta>
</office:document-meta>
</file>