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van den Elsenstr 4, 5554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5 een besluit genomen op de aanvraag voor een omgevingsvergunning met zaaknummer <text:span text:style-name="nadrukvet">330514</text:span>.</text:p>
            <text:p text:style-name="common-al">De zaak betreft locatie Pater van den Elsenstr 4, 5554TD Valkenswaard en heeft de omschrijving "bouwen dakop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4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7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514</meta:user-defined>
    <meta:user-defined meta:name="DCTERMS.abstract">bouwen dakopbouw, Pater vd Elsenstraat 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ter van den Elsenstr 4, 5554TD Valkens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14</meta:user-defined>
    <meta:user-defined meta:name="OVERHEIDop.GmbID/DC.identifier">gmb-2025-358714</meta:user-defined>
    <meta:user-defined meta:name="OVERHEIDop.versieInformatie"/>
  </office:meta>
</office:document-meta>
</file>