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de locatie Stokhasseltlaan 38 e.o. (Prikkelarm Wonen)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Stokhasseltlaan 38 in Tilburg. Het betreft een wijziging van het omgevingsplan om hier 30 prikkelarme woningen met bijbehorende voorzieningen mogelijk te maken. Hiervoor is eerder een buitenplanse omgevingsplanactiviteit (bopa) verleend. Nu worden deze woningen ook in het omgevingsplan opgenomen. Daarnaast heeft deze wijzing van het omgevingsplan als doel om uitvoering te geven aan het voorbereidingsbesluit van de gemeenteraad van Tilburg van 19 mei 2025. Op basis van dit voorbereidingsbesluit is het verboden om gewasbeschermingsmiddelen te gebruiken en mest op te slaan binnen een zone van 50 m van het project ‘Prikkelarm Wonen’. De regels uit het voorbereidingsbesluit worden nu in het omgevingsplan opgenomen. De gemeente is op basis van artikel 16.29 van de Omgevingswet verplicht hiervan een aankondiging te doen.</text:p>
            <text:p text:style-name="common-al">
            <text:span text:style-name="nadrukvet">Participatie</text:span>
          </text:p>
            <text:p text:style-name="common-al">Wij informeren omwonenden over de voorgenomen wijziging van het omgevingsplan en vervolgens over de tervisielegging van het ontwerp van deze omgevingsplanwijziging. We bieden hierbij de gelegenheid om vragen te stellen en in gesprek te gaan over deze procedure. </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jaar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Ruben van den Broek, telefonisch bereikbaar onder nummer 14013 en per e-mail via <text:a xlink:href="mailto:ruimtelijkeplannen@tilburg.nl" xlink:type="simple">ruimtelijkeplannen@tilburg.nl</text:a>.</text:p>
            <text:p text:style-name="common-al">Tilburg, 15 augustus 2025</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71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1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1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5-a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voornemen tot wijziging van het (TAM) omgevingsplan voor de locatie Stokhasseltlaan 38 e.o. (Prikkelarm Wonen) in Tilburg</meta:user-defined>
    <meta:user-defined meta:name="DCTERMS.W3CDTF/DCTERMS.available">2025-08-15</meta:user-defined>
    <meta:user-defined meta:name="DCTERMS.W3CDTF/OVERHEIDop.jaargang">2025</meta:user-defined>
    <meta:user-defined meta:name="OVERHEIDop.publicationIssue">358712</meta:user-defined>
    <meta:user-defined meta:name="OVERHEIDop.GmbID/DC.identifier">gmb-2025-358712</meta:user-defined>
    <meta:user-defined meta:name="OVERHEIDop.versieInformatie"/>
  </office:meta>
</office:document-meta>
</file>