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uk op het perceel Kasteel 5, 3823 B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uk op het perceel Kasteel 5, 3823 BM Amersfoort</text:span>
          </text:p>
            <text:p text:style-name="common-al">De Gemeente Amersfoort heeft op 24-07-2025 een aanvraag voor een omgevingsvergunning ontvangen voor het kappen van een beuk op het perceel Kasteel 5, 3823 BM Amersfoort, met kenmerk CLZ-000274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71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1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1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414</meta:user-defined>
    <dc:language>nl</dc:language>
    <meta:user-defined meta:name="OVERHEIDop.locatietype/OVERHEIDop.gebiedsmarkering">Punt</meta:user-defined>
    <meta:user-defined meta:name="DC.title">Ontvangen aanvraag omgevingsvergunning voor het kappen van een beuk op het perceel Kasteel 5, 3823 BM Amersfoor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11</meta:user-defined>
    <meta:user-defined meta:name="OVERHEIDop.GmbID/DC.identifier">gmb-2025-358711</meta:user-defined>
    <meta:user-defined meta:name="OVERHEIDop.versieInformatie"/>
  </office:meta>
</office:document-meta>
</file>