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ngebrug 5, 2362XA Warmond, het bouwen van een steiger/vlonder. Kenmerk Z2025-000022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teiger/vlonder.</text:p>
            <text:p text:style-name="common-al">
            <text:span text:style-name="nadrukcur">Datum ontvangst:</text:span>12 augustus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5870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0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0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4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Langebrug 5, 2362XA Warmond, het bouwen van een steiger/vlonder. Kenmerk Z2025-00002246.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8709</meta:user-defined>
    <meta:user-defined meta:name="OVERHEIDop.GmbID/DC.identifier">gmb-2025-358709</meta:user-defined>
    <meta:user-defined meta:name="OVERHEIDop.versieInformatie"/>
  </office:meta>
</office:document-meta>
</file>