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nkelpassage Ravelijn,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5 een besluit genomen op de aanvraag met zaaknummer 00500000093671 voor het vervangen van een liggende ruit in het dak op winkelpassage Ravelijn, Zeewolde.</text:p>
            <text:p text:style-name="common-al">De vergunning is vergunningsvrij. Het besluit betreft de volgende activiteiten: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870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0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0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3671</meta:user-defined>
    <meta:user-defined meta:name="DCTERMS.abstract">het vervangen van een liggende ruit in het dak</meta:user-defined>
    <dc:language>nl</dc:language>
    <meta:user-defined meta:name="OVERHEIDop.locatietype/OVERHEIDop.gebiedsmarkering">Punt</meta:user-defined>
    <meta:user-defined meta:name="DC.title">Besluit aanvraag omgevingsvergunning, Winkelpassage Ravelijn, Zeewold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04</meta:user-defined>
    <meta:user-defined meta:name="OVERHEIDop.GmbID/DC.identifier">gmb-2025-358704</meta:user-defined>
    <meta:user-defined meta:name="OVERHEIDop.versieInformatie"/>
  </office:meta>
</office:document-meta>
</file>