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grote 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grote carnavalsoptocht", te houden op maandag 16 februari 2026 in het centrum van Brunssum.</text:p>
            <text:p text:style-name="common-al">Dossiernummer: 20258601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augustus 2025. De gemeente neemt daarover waarschijnlijk op 21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70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0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0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grote carnavalsoptocht, Brunssum</meta:user-defined>
    <meta:user-defined meta:name="DCTERMS.W3CDTF/DCTERMS.available">2025-08-20</meta:user-defined>
    <meta:user-defined meta:name="DCTERMS.W3CDTF/OVERHEIDop.jaargang">2025</meta:user-defined>
    <meta:user-defined meta:name="OVERHEIDop.publicationIssue">358701</meta:user-defined>
    <meta:user-defined meta:name="OVERHEIDop.GmbID/DC.identifier">gmb-2025-358701</meta:user-defined>
    <meta:user-defined meta:name="OVERHEIDop.versieInformatie"/>
  </office:meta>
</office:document-meta>
</file>