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constructieve aanpassing), van Lugtenburgstraat 33, 2274 KA Voorburg - kenmerk 2266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constructieve aanpassing)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70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6872</meta:user-defined>
    <dc:language>nl</dc:language>
    <meta:user-defined meta:name="OVERHEIDop.locatietype/OVERHEIDop.gebiedsmarkering">Punt</meta:user-defined>
    <meta:user-defined meta:name="DC.title">Omgevingsvergunning verleend voor het intern wijzigen van de woning (constructieve aanpassing), van Lugtenburgstraat 33, 2274 KA Voorburg - kenmerk 226687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00</meta:user-defined>
    <meta:user-defined meta:name="OVERHEIDop.GmbID/DC.identifier">gmb-2025-358700</meta:user-defined>
    <meta:user-defined meta:name="OVERHEIDop.versieInformatie"/>
  </office:meta>
</office:document-meta>
</file>