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eden van de asfaltweg (legalisatie) op de locatie Kortland 53 te Alblasserdam zaaknummer Z-23-426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omgevingsvergunning verleend. De gemeente geeft hiermee toestemming voor het verbreden van de asfaltweg (legalisatie) op de locatie Kortland53 te Alblasserdam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12 maart 2025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587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breden van de asfaltweg (legalisatie) op de locatie Kortland 53 te Alblasserdam zaaknummer Z-23-426238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70</meta:user-defined>
    <meta:user-defined meta:name="OVERHEIDop.GmbID/DC.identifier">gmb-2025-35870</meta:user-defined>
    <meta:user-defined meta:name="OVERHEIDop.versieInformatie"/>
  </office:meta>
</office:document-meta>
</file>