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lveniersstraat 3 tm 27, 5021H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47, aangaande:</text:p>
            <text:p text:style-name="common-al">Omschrijving/naam: <text:span text:style-name="nadrukvet">plaatsen roerende zaken i.v.m. bouwactiviteiten - t.b.v. onderhoudswerkzaamheden</text:span></text:p>
            <text:p text:style-name="common-al">Locatie/adres: <text:span text:style-name="nadrukvet">Kolveniersstraat 3 tm 27, 5021H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6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47</meta:user-defined>
    <meta:user-defined meta:name="DCTERMS.abstract">Z2025-00007847 - plaatsen roerende zaken i.v.m. bouwactiviteiten - t.b.v. onderhoud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Kolveniersstraat 3 tm 27, 5021HG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99</meta:user-defined>
    <meta:user-defined meta:name="OVERHEIDop.GmbID/DC.identifier">gmb-2025-358699</meta:user-defined>
    <meta:user-defined meta:name="OVERHEIDop.versieInformatie"/>
  </office:meta>
</office:document-meta>
</file>