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chietbaanstraat 26, 3014 ZX, funderingsherstel. Het pand is een gemeentelijk monument (monumentnummer: E-274). Het plan omvat het verwijderen van de keldervloer, het plaatsen van schroefinjectiepalen, het aanbrengen van een nieuwe keldervloer incl. nokken en nieuwe wapening (datum besluit 13 augustus 2025, op dezelfde dag verzonden, dossiernummer OMV.25.06.000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6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baanstraat 26</meta:user-defined>
    <meta:user-defined meta:name="DCTERMS.W3CDTF/DCTERMS.available">2025-08-15</meta:user-defined>
    <meta:user-defined meta:name="DCTERMS.W3CDTF/OVERHEIDop.jaargang">2025</meta:user-defined>
    <meta:user-defined meta:name="OVERHEIDop.publicationIssue">358697</meta:user-defined>
    <meta:user-defined meta:name="OVERHEIDop.GmbID/DC.identifier">gmb-2025-358697</meta:user-defined>
    <meta:user-defined meta:name="OVERHEIDop.versieInformatie"/>
  </office:meta>
</office:document-meta>
</file>