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Bunniks Mooiste, start/finish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augustus 2025</text:p>
            <text:p text:style-name="common-al">Locatie:  start/finish Langstraat en parcours door Bunnik</text:p>
            <text:p text:style-name="common-al">Datum en tijdstip van het evenement: 6 september 2025, van 16:00 uur tot 20:30 uur</text:p>
            <text:p text:style-name="common-al">Zaaknummer: 1357532</text:p>
            <text:p text:style-name="common-al">Bestuursorgaan: Burgemeester Colleges, burgemeester en wethouders</text:p>
            <text:p text:style-name="common-al">Datum verzending besluit: 12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6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Afgehandelde evenementenvergunning, voor het organiseren Bunniks Mooiste, start/finish Langstraat in Bunnik</meta:user-defined>
    <meta:user-defined meta:name="DCTERMS.W3CDTF/DCTERMS.available">2025-08-15</meta:user-defined>
    <meta:user-defined meta:name="DCTERMS.W3CDTF/OVERHEIDop.jaargang">2025</meta:user-defined>
    <meta:user-defined meta:name="OVERHEIDop.publicationIssue">358696</meta:user-defined>
    <meta:user-defined meta:name="OVERHEIDop.GmbID/DC.identifier">gmb-2025-358696</meta:user-defined>
    <meta:user-defined meta:name="OVERHEIDop.versieInformatie"/>
  </office:meta>
</office:document-meta>
</file>