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een aanvraag bouwobjectenvergunning 28-07-2025 tot 31-10-2025, aan Archipelstraat 12-112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een aanvraag bouwobjectenvergunning 28-07-2025 tot 31-10-2025 aan Archipelstraat 12-112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Van 28 juli tot en met 31 oktober 2025 worden bij Archipelstraat 12-112 diverse bouwmaterialen geplaatst in verband met werkzaamheden.</text:p>
            <text:p text:style-name="common-al">Er komt een bouwkeet als werkruimte en opslag, een afzetcontainer (1,8 m lang, 3,5 m breed, 1,1 m hoog) voor bouwafval, en een eco-toilet (1,1 x 1,2 x 2 m) voor de bouwmedewerkers. Alles wordt geplaatst met minimale hinder voor de omgeving.</text:p>
            <text:p text:style-name="common-al">De aanvraag is geregistreerd onder kenmerk Z2025-0000878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li 2025. De gemeente neemt daarover waarschijnlijk 4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86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84</meta:user-defined>
    <meta:user-defined meta:name="DCTERMS.abstract">Betreft: Aanvraag op locatie Archipelstraat 12-112, Nijmegen</meta:user-defined>
    <dc:language>nl</dc:language>
    <meta:user-defined meta:name="OVERHEIDop.locatietype/OVERHEIDop.gebiedsmarkering">Punt</meta:user-defined>
    <meta:user-defined meta:name="DC.title">Aanvraag bouwobjectenvergunning voor een aanvraag bouwobjectenvergunning 28-07-2025 tot 31-10-2025, aan Archipelstraat 12-112, Nijmegen</meta:user-defined>
    <meta:user-defined meta:name="OVERHEIDop.datumEindeReactietermijn">2025-09-04</meta:user-defined>
    <meta:user-defined meta:name="OVERHEIDop.terinzageleggingBG">https://jeleefomgeving.nl/inzien/001479179/0d6f0ae8-b0c9-4486-a863-061a727f038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92</meta:user-defined>
    <meta:user-defined meta:name="OVERHEIDop.GmbID/DC.identifier">gmb-2025-358692</meta:user-defined>
    <meta:user-defined meta:name="OVERHEIDop.versieInformatie"/>
  </office:meta>
</office:document-meta>
</file>