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56a5af-5865-41e0-a158-54ebbea4de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Rimsky-Korssakovweg 15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imsky-Korssakovweg 156</text:p>
            <text:p text:style-name="al">Steller:  H. Bakkum</text:p>
            <text:p text:style-name="al">Afdeling:  Stadsruimte </text:p>
            <text:p text:style-name="al">Nummer:  18681415      Datum: 13 augustus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Rimsky-Korssakovweg 156, kenteken NT-274-X.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4.2mm" svg:height="21.5mm"><draw:image xlink:href="Pictures/Afbeelding1i3556a5af-5865-41e0-a158-54ebbea4deb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80123</text:span>
            <text:span text:style-name="nadrukvet">_</text:span>
            <text:span text:style-name="nadrukvet">180123</text:spa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69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imsky-Korssakovweg 15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imsky-Korssakovweg 156</meta:user-defined>
    <meta:user-defined meta:name="DCTERMS.W3CDTF/DCTERMS.available">2025-08-15</meta:user-defined>
    <meta:user-defined meta:name="DCTERMS.W3CDTF/OVERHEIDop.jaargang">2025</meta:user-defined>
    <meta:user-defined meta:name="OVERHEIDop.publicationIssue">358691</meta:user-defined>
    <meta:user-defined meta:name="OVERHEIDop.GmbID/DC.identifier">gmb-2025-358691</meta:user-defined>
    <meta:user-defined meta:name="OVERHEIDop.versieInformatie"/>
  </office:meta>
</office:document-meta>
</file>