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ong. Soest, bouwen vrijstaand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13-08-2025 een besluit genomen op de aanvraag met zaaknummer 1189983 voor een omgevingsvergunning voor het bouwen van een vrijstaand woonhuis op locatie Stationsweg ongenummerd (tegenover nummer 18) in Soest. De vergunning is toegekend en is aan de aanvrager verzonden op 13-08-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69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983</meta:user-defined>
    <meta:user-defined meta:name="DCTERMS.abstract">bouwen vrijstaand woonhu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tationsweg ong. Soest, bouwen vrijstaand woonhuis</meta:user-defined>
    <meta:user-defined meta:name="DCTERMS.W3CDTF/DCTERMS.available">2025-08-15</meta:user-defined>
    <meta:user-defined meta:name="DCTERMS.W3CDTF/OVERHEIDop.jaargang">2025</meta:user-defined>
    <meta:user-defined meta:name="OVERHEIDop.publicationIssue">358690</meta:user-defined>
    <meta:user-defined meta:name="OVERHEIDop.GmbID/DC.identifier">gmb-2025-358690</meta:user-defined>
    <meta:user-defined meta:name="OVERHEIDop.versieInformatie"/>
  </office:meta>
</office:document-meta>
</file>