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157507, het kappen van 2 bomen t.b.v. aanleg rotonde kruispunt Soeteman/Zilvermeeuw/De Vogelweide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01-2025 10:49 hebben wij een aanvraag Omgevingsvergunning enkelvoudig (regulier) ontvangen. De aanvraag heeft betrekking op de onderde(e)l(en):</text:p>
            <text:p text:style-name="common-al"/>
            <text:p text:style-name="common-al">Omgevingsplanactiviteit kapp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86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157507</meta:user-defined>
    <meta:user-defined meta:name="DCTERMS.abstract">het kappen van 2 bomen t.b.v. aanleg rotonde kruispunt Soeteman/Zilvermeeuw/De Vogelweide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157507, het kappen van 2 bomen t.b.v. aanleg rotonde kruispunt Soeteman/Zilvermeeuw/De Vogelweide te Almelo.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869</meta:user-defined>
    <meta:user-defined meta:name="OVERHEIDop.GmbID/DC.identifier">gmb-2025-35869</meta:user-defined>
    <meta:user-defined meta:name="OVERHEIDop.versieInformatie"/>
  </office:meta>
</office:document-meta>
</file>