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ationsweg Soest, bouwen van 2 onder 1 kap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3-08-2025 een besluit genomen op de aanvraag met zaaknummer 715218 voor een omgevingsvergunning voor het bouwen van 2 onder 1 kap woning op locatie Stationsweg ongenummerd (tegenover nummer 18) in Soest. De vergunning is toegekend en is aan de aanvrager verzonden op 13-08-2025.</text:p>
            <text:p text:style-name="common-al">De aanvraag heeft betrekking op de volgende activiteit(en):</text:p>
            <text:list text:style-name="id1-3-2-1-1-3">
              <text:list-item text:style-override="id1-3-2-1-1-3-1">
                <text:number>-</text:number>
                <text:p text:style-name="al"/>
                <text:p text:style-name="al">Uitweg maken, hebben of veranderen of het gebruik daarvan veranderen</text:p>
              </text:list-item>
              <text:list-item text:style-override="id1-3-2-1-1-3-2">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8687</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687</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687</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15218</meta:user-defined>
    <meta:user-defined meta:name="DCTERMS.abstract">bouwen van 2 onder 1 kap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Stationsweg Soest, bouwen van 2 onder 1 kap woning</meta:user-defined>
    <meta:user-defined meta:name="DCTERMS.W3CDTF/DCTERMS.available">2025-08-15</meta:user-defined>
    <meta:user-defined meta:name="DCTERMS.W3CDTF/OVERHEIDop.jaargang">2025</meta:user-defined>
    <meta:user-defined meta:name="OVERHEIDop.publicationIssue">358687</meta:user-defined>
    <meta:user-defined meta:name="OVERHEIDop.GmbID/DC.identifier">gmb-2025-358687</meta:user-defined>
    <meta:user-defined meta:name="OVERHEIDop.versieInformatie"/>
  </office:meta>
</office:document-meta>
</file>