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Westergeest 20, 1911AJ Uitgeest, het plaatsen van een dak warmtepomp, verzenddatum 13 augustus 2025 (Z2025-00004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868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8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8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22</meta:user-defined>
    <meta:user-defined meta:name="DCTERMS.abstract">Westergeest 20, 1911AJ Uitgeest, het plaatsen van een dak warmtepomp, verzenddatum 13 augustus 2025 (Z2025-00004422)</meta:user-defined>
    <dc:language>nl</dc:language>
    <meta:user-defined meta:name="OVERHEIDop.locatietype/OVERHEIDop.gebiedsmarkering">Vlak</meta:user-defined>
    <meta:user-defined meta:name="DC.title">Gemeente Uitgeest, aanvraag omgevingsvergunning (regulier) verleend, Westergeest 20, 1911AJ Uitgeest, het plaatsen van een dak warmtepomp, verzenddatum 13 augustus 2025 (Z2025-00004422)</meta:user-defined>
    <meta:user-defined meta:name="DCTERMS.W3CDTF/DCTERMS.available">2025-08-15</meta:user-defined>
    <meta:user-defined meta:name="DCTERMS.W3CDTF/OVERHEIDop.jaargang">2025</meta:user-defined>
    <meta:user-defined meta:name="OVERHEIDop.publicationIssue">358684</meta:user-defined>
    <meta:user-defined meta:name="OVERHEIDop.GmbID/DC.identifier">gmb-2025-358684</meta:user-defined>
    <meta:user-defined meta:name="OVERHEIDop.versieInformatie"/>
  </office:meta>
</office:document-meta>
</file>