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c5d53f-f739-4f2b-9f51-13f5703f30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Steenweg,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8070</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teenweg</text:span>
            <text:span text:style-name="nadrukvet"/>(ter hoogte van het pand Steenweg huisnummer 49 nabij de Lauwersteeg; wegvak: tussen Lauwersteeg en Hekelsteeg)</text:p>
            <text:p text:style-name="common-al">Intrekken: Gesloten voor vrachtauto’s (C7) volgens bijlage 1 van het RVV 1990</text:p>
            <text:p text:style-name="common-al"/>
            <text:p text:style-name="common-al">
            <text:span text:style-name="nadrukvet">Steenweg</text:span> (ter hoogte van het pand Steenweg huisnummer 58; wegvak: tussen de Mariastraat en Donkerstraat)</text:p>
            <text:p text:style-name="common-al">Vaststellen: Gesloten voor vrachtauto’s (C7) zone, begin volgens bijlage 1 van het RVV 1990</text:p>
            <text:p text:style-name="common-al">
            <draw:frame><draw:text-box><text:section text:name="plaatje_id1-3-2-2-1-126-1" text:style-name="plaatje">
              <text:p text:style-name="illustratie_id1-3-2-2-1-126-1-1"><draw:frame draw:style-name="illustratie_id1-3-2-2-1-126-1-1" text:anchor-type="paragraph" svg:width="121.1mm" svg:height="76.2mm"><draw:image xlink:href="Pictures/Afbeelding1i6cc5d53f-f739-4f2b-9f51-13f5703f30fa.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6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Steenweg(ter hoogte van het pand Steenweg huisnummer 49 nabij de Lauwersteeg en ter hoogte van het pand Steenweg huisnummer 5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8070</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DC.title">2025-08-14 Steenweg, Binnenstad, Vrachtautoverbod, Verkeersmaatregelen Gemeente Utrecht</meta:user-defined>
    <meta:user-defined meta:name="DCTERMS.W3CDTF/DCTERMS.available">2025-08-18</meta:user-defined>
    <meta:user-defined meta:name="OVERHEIDop.externeBijlage">Bebordingsplan Toegangsbeleid binnenstad|exb-2025-30137</meta:user-defined>
    <meta:user-defined meta:name="DCTERMS.W3CDTF/OVERHEIDop.jaargang">2025</meta:user-defined>
    <meta:user-defined meta:name="OVERHEIDop.publicationIssue">358682</meta:user-defined>
    <meta:user-defined meta:name="OVERHEIDop.GmbID/DC.identifier">gmb-2025-358682</meta:user-defined>
    <meta:user-defined meta:name="OVERHEIDop.versieInformatie"/>
  </office:meta>
</office:document-meta>
</file>