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Tongelresestraat 45 5613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415</text:p>
            <text:p text:style-name="common-al">Omschrijving: plaatsen van een (rol)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45 5613DA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13-08-2025</text:p>
            <text:p text:style-name="common-al">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7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15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(rol)steiger, Tongelresestraat 45 5613DA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78</meta:user-defined>
    <meta:user-defined meta:name="OVERHEIDop.GmbID/DC.identifier">gmb-2025-358678</meta:user-defined>
    <meta:user-defined meta:name="OVERHEIDop.versieInformatie"/>
  </office:meta>
</office:document-meta>
</file>