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unzestraat 125-H 1079V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legalisatieverzoek voor het veranderen van twee zolderbergingen tot verblijfsruimten welke middels een trap zijn betrokken bij woning op de 2e verdieping </text:p>
            <text:p text:style-name="common-al">Zaakadres: Hunzestraat 125-H 1079VZ Amsterdam</text:p>
            <text:p text:style-name="common-al">Datum ontvangst: 18-07-2025</text:p>
            <text:p text:style-name="common-al">Zaaknummer: Z2025-031296</text:p>
            <text:p text:style-name="common-al">DSO-nummer: 202507180171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8677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677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677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1296</meta:user-defined>
    <meta:user-defined meta:name="DCTERMS.abstract">legalisatieverzoek voor het veranderen van twee zolderbergingen tot verblijfsruimten welke middels een trap bij woning op 2e verdieping zijn betrokk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unzestraat 125-H 1079VZ Amsterdam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8677</meta:user-defined>
    <meta:user-defined meta:name="OVERHEIDop.GmbID/DC.identifier">gmb-2025-358677</meta:user-defined>
    <meta:user-defined meta:name="OVERHEIDop.versieInformatie"/>
  </office:meta>
</office:document-meta>
</file>