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2 airco-units op het dak, Vleutenseweg 95, 3532HA Utrecht, GU-Z2025-002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95, 3532HA Utrecht</text:p>
            <text:p text:style-name="common-al">GU-Z2025-0023223</text:p>
            <text:p text:style-name="common-al">Toelichting: het plaatsen van 2 airco-units op het dak</text:p>
            <text:p text:style-name="common-al">Datum besluit: 12 augustus 2025</text:p>
            <text:p text:style-name="common-al">Einddatum bezwaartermijn: 24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6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223</meta:user-defined>
    <meta:user-defined meta:name="DCTERMS.abstract">Toelichting: het plaatsen van 2 airco-units op het dak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2 airco-units op het dak, Vleutenseweg 95, 3532HA Utrecht, GU-Z2025-002322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74</meta:user-defined>
    <meta:user-defined meta:name="OVERHEIDop.GmbID/DC.identifier">gmb-2025-358674</meta:user-defined>
    <meta:user-defined meta:name="OVERHEIDop.versieInformatie"/>
  </office:meta>
</office:document-meta>
</file>