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atsen van een bestaand hekwerk aan de parkzijde, Pastoor Ohllaan 28, 3451CC Vleuten, GU-Z2025-0016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Ohllaan 28, 3451CC Vleuten</text:p>
            <text:p text:style-name="common-al">GU-Z2025-0016129</text:p>
            <text:p text:style-name="common-al">Toelichting: het verplaatsen van een bestaand hekwerk aan de park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67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129</meta:user-defined>
    <meta:user-defined meta:name="DCTERMS.abstract">Toelichting: het verplaatsen van een bestaand hekwerk aan de parkzijde</meta:user-defined>
    <dc:language>nl</dc:language>
    <meta:user-defined meta:name="DC.title">Verleende Omgevingsvergunning, het verplaatsen van een bestaand hekwerk aan de parkzijde, Pastoor Ohllaan 28, 3451CC Vleuten, GU-Z2025-0016129</meta:user-defined>
    <meta:user-defined meta:name="OVERHEIDop.datumEindeReactietermijn">2025-09-24</meta:user-defined>
    <meta:user-defined meta:name="OVERHEIDop.terinzageleggingBG">https://jeleefomgeving.nl/inzien/002220647/0f84f3ba-d9f8-4ccb-ae0c-6c749d2b9453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30136</meta:user-defined>
    <meta:user-defined meta:name="OVERHEIDop.publicationIssue">358672</meta:user-defined>
    <meta:user-defined meta:name="OVERHEIDop.GmbID/DC.identifier">gmb-2025-358672</meta:user-defined>
    <meta:user-defined meta:name="OVERHEIDop.versieInformatie"/>
  </office:meta>
</office:document-meta>
</file>